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number-columns-repeated="6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SC Schwarze Dame Osterfeld 1988</text:p>
          </table:table-cell>
          <table:table-cell table:style-name="ce3" table:number-columns-repeated="6"/>
          <table:table-cell table:style-name="ce1" table:number-columns-repeated="101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1. Jugendblitzturnier 2018 am 1.3. + 8.3.2018</text:p>
          </table:table-cell>
          <table:table-cell table:style-name="ce4" table:number-columns-repeated="6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am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nkt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on Peters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uven Br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ruk Ay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lil Kozok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am Mehl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eon Peters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uven Bra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ruk Ay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lil Kozok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am Mehl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samtergebnis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rozente</text:p>
          </table:table-cell>
          <table:table-cell office:value-type="string" calcext:value-type="string">
            <text:p>Platz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Leon Peters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,5</text:p>
          </table:table-cell>
          <table:table-cell office:value-type="string" calcext:value-type="string">
            <text:p>3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uven Brans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1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ruk Ayra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lil Kozok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am Mehler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.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0">00.00.0000</text:date>, <text:time style:data-style-name="N2" text:time-value="13:17:47.40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7:14:00.766000000</meta:creation-date>
    <dc:date>2018-03-10T13:22:22.228000000</dc:date>
    <meta:editing-duration>PT13M</meta:editing-duration>
    <meta:editing-cycles>7</meta:editing-cycles>
    <meta:generator>LibreOffice/5.2.0.4$Windows_x86 LibreOffice_project/066b007f5ebcc236395c7d282ba488bca6720265</meta:generator>
    <meta:document-statistic meta:table-count="1" meta:cell-count="103" meta:object-count="0"/>
  </office:meta>
</office:document-meta>
</file>