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1" fo:font-size="10pt" fo:language="de" fo:country="DE" style:font-size-asian="10pt" style:language-asian="de" style:country-asian="DE" style:font-name-complex="Arial1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1" fo:font-size="12pt" fo:language="de" fo:country="DE" style:font-size-asian="12pt" style:language-asian="de" style:country-asian="DE" style:font-name-complex="Arial1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1" fo:font-size="20pt" fo:language="de" fo:country="DE" style:font-size-asian="20pt" style:language-asian="de" style:country-asian="DE" style:font-name-complex="Arial1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1" fo:font-size="14pt" fo:language="de" fo:country="DE" style:font-size-asian="14pt" style:language-asian="de" style:country-asian="DE" style:font-name-complex="Arial1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1" fo:font-size="14pt" fo:language="de" fo:country="DE" style:font-name-asian="Arial1" style:font-size-asian="14pt" style:language-asian="de" style:country-asian="DE" style:font-name-complex="Arial1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1" fo:font-size="16pt" fo:language="de" fo:country="DE" fo:font-weight="bold" style:font-size-asian="16pt" style:language-asian="de" style:country-asian="DE" style:font-weight-asian="bold" style:font-name-complex="Arial1" style:font-size-complex="16pt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style:font-name="Arial1" fo:font-size="18pt" fo:language="de" fo:country="DE" style:font-size-asian="18pt" style:language-asian="de" style:country-asian="DE" style:font-name-complex="Arial1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1" fo:font-size="14pt" fo:language="de" fo:country="DE" style:font-size-asian="14pt" style:language-asian="de" style:country-asian="DE" style:font-name-complex="Arial1"/>
    </style:style>
    <style:style style:name="T1" style:family="text">
      <style:text-properties style:font-name="Arial1" fo:font-size="22pt" fo:language="de" fo:country="DE" fo:font-weight="bold" style:font-size-asian="22pt" style:language-asian="de" style:country-asian="DE" style:font-weight-asian="bold" style:font-name-complex="Arial1"/>
    </style:style>
    <style:style style:name="T2" style:family="text">
      <style:text-properties style:font-name="Arial1" fo:font-size="22pt" fo:language="de" fo:country="DE" fo:font-weight="bold" officeooo:rsid="00058ef6" style:font-size-asian="22pt" style:language-asian="de" style:country-asian="DE" style:font-weight-asian="bold" style:font-name-complex="Arial1"/>
    </style:style>
    <style:style style:name="T3" style:family="text">
      <style:text-properties style:font-name="Arial1" fo:font-size="16pt" fo:language="de" fo:country="DE" fo:font-weight="bold" style:font-size-asian="16pt" style:language-asian="de" style:country-asian="DE" style:font-weight-asian="bold" style:font-name-complex="Arial1"/>
    </style:style>
    <style:style style:name="T4" style:family="text">
      <style:text-properties style:font-name="Arial1" fo:font-size="16pt" fo:language="de" fo:country="DE" fo:font-weight="bold" officeooo:rsid="00058ef6" style:font-size-asian="16pt" style:language-asian="de" style:country-asian="DE" style:font-weight-asian="bold" style:font-name-complex="Arial1"/>
    </style:style>
    <style:style style:name="T5" style:family="text">
      <style:text-properties style:font-name="Arial1" fo:font-size="14pt" fo:language="de" fo:country="DE" style:font-size-asian="14pt" style:language-asian="de" style:country-asian="DE" style:font-name-complex="Arial1"/>
    </style:style>
    <style:style style:name="T6" style:family="text">
      <style:text-properties style:font-name="Arial1" fo:font-size="14pt" fo:language="de" fo:country="DE" officeooo:rsid="00058ef6" style:font-size-asian="14pt" style:language-asian="de" style:country-asian="DE" style:font-name-complex="Arial1"/>
    </style:style>
    <style:style style:name="T7" style:family="text">
      <style:text-properties style:font-name="Arial1" fo:font-size="14pt" fo:language="de" fo:country="DE" officeooo:rsid="0007430a" style:font-size-asian="14pt" style:language-asian="de" style:country-asian="DE" style:font-name-complex="Arial1"/>
    </style:style>
    <style:style style:name="T8" style:family="text">
      <style:text-properties style:font-name="Arial1" fo:font-size="14pt" fo:language="de" fo:country="DE" style:font-name-asian="Arial1" style:font-size-asian="14pt" style:language-asian="de" style:country-asian="DE" style:font-name-complex="Arial1"/>
    </style:style>
    <style:style style:name="T9" style:family="text">
      <style:text-properties officeooo:rsid="00058ef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chachclub Schwarze Dame Osterfeld 1988</text:p>
      <text:p text:style-name="P2"/>
      <text:p text:style-name="P2"/>
      <text:p text:style-name="P1"><text:span text:style-name="T1">Einladung zur 3</text:span><text:span text:style-name="T2">2</text:span><text:span text:style-name="T1">. Jahreshauptversammlung</text:span></text:p>
      <text:p text:style-name="P3"/>
      <text:p text:style-name="P1"><text:span text:style-name="T3">am </text:span><text:span text:style-name="T4">2</text:span><text:span text:style-name="T3">4.0</text:span><text:span text:style-name="T4">9</text:span><text:span text:style-name="T3">. 20</text:span><text:span text:style-name="T4">2</text:span><text:span text:style-name="T3">1 um 20 Uhr</text:span></text:p>
      <text:p text:style-name="P3"/>
      <text:p text:style-name="P7">im <text:span text:style-name="T9">Seminarraum Bauausbildungszentrum Oberhausen, Vestische Str.46, 46117 Oberhausen</text:span></text:p>
      <text:p text:style-name="P3"/>
      <text:p text:style-name="P4">Tagesordnung</text:p>
      <text:p text:style-name="P3"/>
      <text:p text:style-name="P5">1. Begrüßung, Feststellen der Stimmberechtigten</text:p>
      <text:p text:style-name="P5"/>
      <text:p text:style-name="P5">2. Kassenbericht</text:p>
      <text:p text:style-name="P5"/>
      <text:p text:style-name="P5">3. Bericht der Kassenprüfer</text:p>
      <text:p text:style-name="P5"/>
      <text:p text:style-name="P5">4. Wahl des Versammlungsleiters </text:p>
      <text:p text:style-name="P5"/>
      <text:p text:style-name="P5">5. Entlastung des alten Vorstandes</text:p>
      <text:p text:style-name="P5"/>
      <text:p text:style-name="P5">6. Wahlen</text:p>
      <text:p text:style-name="P5">a) 1. Vorsitzender <text:s/>und 2. Vorsitzender</text:p>
      <text:p text:style-name="P1"><text:span text:style-name="T8"><text:s/></text:span><text:span text:style-name="T5">b) Kassierer</text:span></text:p>
      <text:p text:style-name="P5">c) Spielleiter</text:p>
      <text:p text:style-name="P5">d) Jugendwart</text:p>
      <text:p text:style-name="P5">e) Pressewart</text:p>
      <text:p text:style-name="P1"><text:span text:style-name="T8"><text:s/></text:span><text:span text:style-name="T5">g) 2. Kassenprüfer</text:span></text:p>
      <text:p text:style-name="P5"/>
      <text:p text:style-name="P5">7. Anträge: </text:p>
      <text:p text:style-name="P5"/>
      <text:p text:style-name="P5">8. Mannschaftsaufstellungen</text:p>
      <text:p text:style-name="P6"><text:s/></text:p>
      <text:p text:style-name="P1"><text:span text:style-name="T8"><text:s/></text:span><text:span text:style-name="T5">und </text:span><text:span text:style-name="T6">5</text:span><text:span text:style-name="T5">. Jugendopen Ende </text:span><text:span text:style-name="T6">Mai</text:span><text:span text:style-name="T5"> 20</text:span><text:span text:style-name="T6">2</text:span><text:span text:style-name="T7">2</text:span></text:p>
      <text:p text:style-name="P5"/>
      <text:p text:style-name="P5">Verschiedenes</text:p>
      <text:p text:style-name="P5"/>
      <text:p text:style-name="P5"/>
      <text:p text:style-name="P5">Der Vorsta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.499cm" fo:margin-right="2.499cm" style:writing-mode="lr-tb" style:layout-grid-color="#c0c0c0" style:layout-grid-lines="55" style:layout-grid-base-height="0.423cm" style:layout-grid-ruby-height="0cm" style:layout-grid-mode="none" style:layout-grid-ruby-below="false" style:layout-grid-print="false" style:layout-grid-display="false" style:layout-grid-base-width="0.75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achclub Schwarze Dame Osterfeld 1988</dc:title>
    <meta:initial-creator>Bruno Fiori</meta:initial-creator>
    <meta:creation-date>2014-05-27T10:18:00</meta:creation-date>
    <dc:date>2021-08-05T07:44:24.579000000</dc:date>
    <meta:print-date>2017-05-12T12:33:00</meta:print-date>
    <meta:editing-cycles>13</meta:editing-cycles>
    <meta:editing-duration>PT39M40S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23" meta:word-count="76" meta:character-count="571" meta:non-whitespace-character-count="510"/>
    <meta:user-defined meta:name="Company">Fiori</meta:user-defined>
    <meta:user-defined meta:name="Operator">Bruno Fiori</meta:user-defined>
  </office:meta>
</office:document-meta>
</file>