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officeooo:paragraph-rsid="000d431f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" fo:font-size="10pt" fo:language="de" fo:country="DE" style:font-size-asian="10pt" style:language-asian="de" style:country-asian="DE" style:font-name-complex="Arial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" fo:font-size="12pt" fo:language="de" fo:country="DE" style:font-size-asian="12pt" style:language-asian="de" style:country-asian="DE" style:font-name-complex="Arial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" fo:font-size="20pt" fo:language="de" fo:country="DE" style:font-size-asian="20pt" style:language-asian="de" style:country-asian="DE" style:font-name-complex="Arial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" fo:font-size="14pt" fo:language="de" fo:country="DE" style:font-size-asian="14pt" style:language-asian="de" style:country-asian="DE" style:font-name-complex="Arial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" fo:font-size="14pt" fo:language="de" fo:country="DE" style:font-name-asian="Arial" style:font-size-asian="14pt" style:language-asian="de" style:country-asian="DE" style:font-name-complex="Arial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font-size="20pt" style:font-size-asian="20pt" style:font-size-complex="20pt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style:font-name="Arial" fo:font-size="18pt" fo:language="de" fo:country="DE" style:font-size-asian="18pt" style:language-asian="de" style:country-asian="DE" style:font-name-complex="Arial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" fo:font-size="14pt" fo:language="de" fo:country="DE" fo:font-weight="bold" style:font-size-asian="14pt" style:language-asian="de" style:country-asian="DE" style:font-weight-asian="bold" style:font-name-complex="Arial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officeooo:paragraph-rsid="000fa57e"/>
    </style:style>
    <style:style style:name="T1" style:family="text">
      <style:text-properties style:font-name="Arial" fo:font-size="16pt" fo:language="de" fo:country="DE" fo:font-weight="bold" style:font-size-asian="16pt" style:language-asian="de" style:country-asian="DE" style:font-weight-asian="bold" style:font-name-complex="Arial"/>
    </style:style>
    <style:style style:name="T2" style:family="text">
      <style:text-properties style:font-name="Arial" fo:font-size="16pt" fo:language="de" fo:country="DE" fo:font-weight="bold" officeooo:rsid="00058ef6" style:font-size-asian="16pt" style:language-asian="de" style:country-asian="DE" style:font-weight-asian="bold" style:font-name-complex="Arial"/>
    </style:style>
    <style:style style:name="T3" style:family="text">
      <style:text-properties style:font-name="Arial" fo:font-size="16pt" fo:language="de" fo:country="DE" fo:font-weight="bold" officeooo:rsid="000a0080" style:font-size-asian="16pt" style:language-asian="de" style:country-asian="DE" style:font-weight-asian="bold" style:font-name-complex="Arial"/>
    </style:style>
    <style:style style:name="T4" style:family="text">
      <style:text-properties style:font-name="Arial" fo:font-size="16pt" fo:language="de" fo:country="DE" fo:font-weight="bold" officeooo:rsid="000bef67" style:font-size-asian="16pt" style:language-asian="de" style:country-asian="DE" style:font-weight-asian="bold" style:font-name-complex="Arial"/>
    </style:style>
    <style:style style:name="T5" style:family="text">
      <style:text-properties style:font-name="Arial" fo:font-size="14pt" fo:language="de" fo:country="DE" style:font-size-asian="14pt" style:language-asian="de" style:country-asian="DE" style:font-name-complex="Arial"/>
    </style:style>
    <style:style style:name="T6" style:family="text">
      <style:text-properties style:font-name="Arial" fo:font-size="14pt" fo:language="de" fo:country="DE" officeooo:rsid="00058ef6" style:font-size-asian="14pt" style:language-asian="de" style:country-asian="DE" style:font-name-complex="Arial"/>
    </style:style>
    <style:style style:name="T7" style:family="text">
      <style:text-properties style:font-name="Arial" fo:font-size="14pt" fo:language="de" fo:country="DE" officeooo:rsid="000a0080" style:font-size-asian="14pt" style:language-asian="de" style:country-asian="DE" style:font-name-complex="Arial"/>
    </style:style>
    <style:style style:name="T8" style:family="text">
      <style:text-properties style:font-name="Arial" fo:font-size="14pt" fo:language="de" fo:country="DE" officeooo:rsid="000d431f" style:font-size-asian="14pt" style:language-asian="de" style:country-asian="DE" style:font-name-complex="Arial"/>
    </style:style>
    <style:style style:name="T9" style:family="text">
      <style:text-properties style:font-name="Arial" fo:font-size="14pt" fo:language="de" fo:country="DE" officeooo:rsid="000dd435" style:font-size-asian="14pt" style:language-asian="de" style:country-asian="DE" style:font-name-complex="Arial"/>
    </style:style>
    <style:style style:name="T10" style:family="text">
      <style:text-properties style:font-name="Arial" fo:font-size="14pt" fo:language="de" fo:country="DE" officeooo:rsid="000fa57e" style:font-size-asian="14pt" style:language-asian="de" style:country-asian="DE" style:font-name-complex="Arial"/>
    </style:style>
    <style:style style:name="T11" style:family="text">
      <style:text-properties style:font-name="Arial" fo:font-size="14pt" fo:language="de" fo:country="DE" officeooo:rsid="0010a977" style:font-size-asian="14pt" style:language-asian="de" style:country-asian="DE" style:font-name-complex="Arial"/>
    </style:style>
    <style:style style:name="T12" style:family="text">
      <style:text-properties style:font-name="Arial" fo:font-size="14pt" fo:language="de" fo:country="DE" style:font-name-asian="Arial" style:font-size-asian="14pt" style:language-asian="de" style:country-asian="DE" style:font-name-complex="Arial"/>
    </style:style>
    <style:style style:name="T13" style:family="text">
      <style:text-properties style:font-name="Arial" fo:language="de" fo:country="DE" fo:font-weight="bold" style:language-asian="de" style:country-asian="DE" style:font-weight-asian="bold" style:font-name-complex="Arial"/>
    </style:style>
    <style:style style:name="T14" style:family="text">
      <style:text-properties style:font-name="Arial" fo:language="de" fo:country="DE" fo:font-weight="bold" officeooo:rsid="000bef67" style:language-asian="de" style:country-asian="DE" style:font-weight-asian="bold" style:font-name-complex="Arial"/>
    </style:style>
    <style:style style:name="T15" style:family="text">
      <style:text-properties officeooo:rsid="00058ef6"/>
    </style:style>
    <style:style style:name="T16" style:family="text">
      <style:text-properties officeooo:rsid="000d431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Schachclub Schwarze Dame Osterfeld 1988</text:p>
      <text:p text:style-name="P3"/>
      <text:p text:style-name="P3"/>
      <text:p text:style-name="P8"><text:span text:style-name="T13">Einladung zur 3</text:span><text:span text:style-name="T14">4</text:span><text:span text:style-name="T13">. Jahreshauptversammlung</text:span></text:p>
      <text:p text:style-name="P4"/>
      <text:p text:style-name="P1"><text:span text:style-name="T1">am </text:span><text:span text:style-name="T4">09</text:span><text:span text:style-name="T1">.0</text:span><text:span text:style-name="T3">6</text:span><text:span text:style-name="T1">. 20</text:span><text:span text:style-name="T2">2</text:span><text:span text:style-name="T4">3</text:span><text:span text:style-name="T1"> um 20 Uhr</text:span></text:p>
      <text:p text:style-name="P4"/>
      <text:p text:style-name="P10">im <text:span text:style-name="T15">Seminarraum Bauausbildungszentrum Oberhausen, Vestische Str.46, 46117 Oberhausen</text:span></text:p>
      <text:p text:style-name="P4"/>
      <text:p text:style-name="P5">Tagesordnung</text:p>
      <text:p text:style-name="P4"/>
      <text:p text:style-name="P6">1. Begrüßung, Feststellen der Stimmberechtigten</text:p>
      <text:p text:style-name="P6"/>
      <text:p text:style-name="P6">2. Kassenbericht</text:p>
      <text:p text:style-name="P6"/>
      <text:p text:style-name="P6">3. Bericht der Kassenprüfer</text:p>
      <text:p text:style-name="P6"/>
      <text:p text:style-name="P6">4. Wahl des Versammlungsleiters </text:p>
      <text:p text:style-name="P6"/>
      <text:p text:style-name="P6">5. Entlastung des alten Vorstandes</text:p>
      <text:p text:style-name="P6">6. Wahlen</text:p>
      <text:p text:style-name="P6">a) 1. Vorsitzender <text:s/></text:p>
      <text:p text:style-name="P2"><text:span text:style-name="T12"><text:s/></text:span><text:span text:style-name="T5">b) </text:span><text:span text:style-name="T8">2. Vorsitzender</text:span></text:p>
      <text:p text:style-name="P2"><text:span text:style-name="T8">c) </text:span><text:span text:style-name="T5">Kassierer</text:span></text:p>
      <text:p text:style-name="P6"><text:span text:style-name="T16">d</text:span>) Spielleiter</text:p>
      <text:p text:style-name="P6"><text:span text:style-name="T16">e</text:span>) Jugendwart</text:p>
      <text:p text:style-name="P6"><text:span text:style-name="T16">f</text:span>) Pressewart</text:p>
      <text:p text:style-name="P1"><text:span text:style-name="T12"><text:s/></text:span><text:span text:style-name="T5">g) 2. Kassenprüfer</text:span></text:p>
      <text:p text:style-name="P6">7. Anträge: <text:s/></text:p>
      <text:p text:style-name="P6"/>
      <text:p text:style-name="P6">8. Mannschaftsaufstellungen</text:p>
      <text:p text:style-name="P7"><text:s/></text:p>
      <text:p text:style-name="P11"><text:span text:style-name="T8">9</text:span><text:span text:style-name="T5">. </text:span><text:span text:style-name="T8">Neueröffnung Revierpark Vonderort: F</text:span><text:span text:style-name="T9">a</text:span><text:span text:style-name="T8">milien-/</text:span><text:span text:style-name="T10">Sommer</text:span><text:span text:style-name="T8">fest</text:span></text:p>
      <text:p text:style-name="P11"><text:span text:style-name="T8">am 18. Juni 2</text:span><text:span text:style-name="T5">0</text:span><text:span text:style-name="T6">2</text:span><text:span text:style-name="T7">3 </text:span><text:span text:style-name="T10">von 11 Uhr - </text:span><text:span text:style-name="T11">1</text:span><text:span text:style-name="T10">7 Uhr </text:span></text:p>
      <text:p text:style-name="P6"/>
      <text:p text:style-name="P6"><text:span text:style-name="T16">10. </text:span>Verschiedenes</text:p>
      <text:p text:style-name="P6"/>
      <text:p text:style-name="P6"/>
      <text:p text:style-name="P6">Der Vorstand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.499cm" fo:margin-right="2.499cm" style:writing-mode="lr-tb" style:layout-grid-color="#c0c0c0" style:layout-grid-lines="55" style:layout-grid-base-height="0.423cm" style:layout-grid-ruby-height="0cm" style:layout-grid-mode="none" style:layout-grid-ruby-below="false" style:layout-grid-print="false" style:layout-grid-display="false" style:layout-grid-base-width="0.75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chachclub Schwarze Dame Osterfeld 1988</dc:title>
    <meta:initial-creator>Bruno Fiori</meta:initial-creator>
    <meta:creation-date>2014-05-27T10:18:00</meta:creation-date>
    <dc:date>2023-05-11T07:05:24.601000000</dc:date>
    <meta:print-date>2017-05-12T12:33:00</meta:print-date>
    <meta:editing-cycles>19</meta:editing-cycles>
    <meta:editing-duration>PT58M9S</meta:editing-duration>
    <meta:generator>LibreOffice/7.3.3.2$Windows_X86_64 LibreOffice_project/d1d0ea68f081ee2800a922cac8f79445e4603348</meta:generator>
    <meta:document-statistic meta:table-count="0" meta:image-count="0" meta:object-count="0" meta:page-count="1" meta:paragraph-count="25" meta:word-count="86" meta:character-count="638" meta:non-whitespace-character-count="567"/>
    <meta:user-defined meta:name="Company">Fiori</meta:user-defined>
    <meta:user-defined meta:name="Operator">Bruno Fiori</meta:user-defined>
  </office:meta>
</office:document-meta>
</file>