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officeooo:paragraph-rsid="000fa57e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10pt" fo:language="de" fo:country="DE" style:font-size-asian="10pt" style:language-asian="de" style:country-asian="DE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12pt" fo:language="de" fo:country="DE" style:font-size-asian="12pt" style:language-asian="de" style:country-asian="DE" style:font-name-complex="Arial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20pt" fo:language="de" fo:country="DE" style:font-size-asian="20pt" style:language-asian="de" style:country-asian="DE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14pt" fo:language="de" fo:country="DE" style:font-size-asian="14pt" style:language-asian="de" style:country-asian="DE" style:font-name-complex="Arial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14pt" fo:language="de" fo:country="DE" style:font-name-asian="Arial" style:font-size-asian="14pt" style:language-asian="de" style:country-asian="DE" style:font-name-complex="Arial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14pt" fo:language="de" fo:country="DE" fo:font-weight="bold" style:font-size-asian="14pt" style:language-asian="de" style:country-asian="DE" style:font-weight-asian="bold" style:font-name-complex="Arial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20pt" style:font-size-asian="20pt" style:font-size-complex="20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style:font-name="Arial" fo:font-size="18pt" fo:language="de" fo:country="DE" style:font-size-asian="18pt" style:language-asian="de" style:country-asian="DE" style:font-name-complex="Arial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14pt" fo:language="de" fo:country="DE" style:font-size-asian="14pt" style:language-asian="de" style:country-asian="DE" style:font-name-complex="Arial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14pt" fo:language="de" fo:country="DE" officeooo:paragraph-rsid="00114f95" style:font-size-asian="14pt" style:language-asian="de" style:country-asian="DE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officeooo:paragraph-rsid="000d431f"/>
    </style:style>
    <style:style style:name="T1" style:family="text">
      <style:text-properties style:font-name="Arial" fo:font-size="16pt" fo:language="de" fo:country="DE" fo:font-weight="bold" style:font-size-asian="16pt" style:language-asian="de" style:country-asian="DE" style:font-weight-asian="bold" style:font-name-complex="Arial"/>
    </style:style>
    <style:style style:name="T2" style:family="text">
      <style:text-properties style:font-name="Arial" fo:font-size="16pt" fo:language="de" fo:country="DE" fo:font-weight="bold" officeooo:rsid="00058ef6" style:font-size-asian="16pt" style:language-asian="de" style:country-asian="DE" style:font-weight-asian="bold" style:font-name-complex="Arial"/>
    </style:style>
    <style:style style:name="T3" style:family="text">
      <style:text-properties style:font-name="Arial" fo:font-size="16pt" fo:language="de" fo:country="DE" fo:font-weight="bold" officeooo:rsid="000a0080" style:font-size-asian="16pt" style:language-asian="de" style:country-asian="DE" style:font-weight-asian="bold" style:font-name-complex="Arial"/>
    </style:style>
    <style:style style:name="T4" style:family="text">
      <style:text-properties style:font-name="Arial" fo:font-size="16pt" fo:language="de" fo:country="DE" fo:font-weight="bold" officeooo:rsid="000bef67" style:font-size-asian="16pt" style:language-asian="de" style:country-asian="DE" style:font-weight-asian="bold" style:font-name-complex="Arial"/>
    </style:style>
    <style:style style:name="T5" style:family="text">
      <style:text-properties style:font-name="Arial" fo:font-size="16pt" fo:language="de" fo:country="DE" fo:font-weight="bold" officeooo:rsid="00114f95" style:font-size-asian="16pt" style:language-asian="de" style:country-asian="DE" style:font-weight-asian="bold" style:font-name-complex="Arial"/>
    </style:style>
    <style:style style:name="T6" style:family="text">
      <style:text-properties style:font-name="Arial" fo:font-size="14pt" fo:language="de" fo:country="DE" style:font-size-asian="14pt" style:language-asian="de" style:country-asian="DE" style:font-name-complex="Arial"/>
    </style:style>
    <style:style style:name="T7" style:family="text">
      <style:text-properties style:font-name="Arial" fo:font-size="14pt" fo:language="de" fo:country="DE" officeooo:rsid="00058ef6" style:font-size-asian="14pt" style:language-asian="de" style:country-asian="DE" style:font-name-complex="Arial"/>
    </style:style>
    <style:style style:name="T8" style:family="text">
      <style:text-properties style:font-name="Arial" fo:font-size="14pt" fo:language="de" fo:country="DE" officeooo:rsid="000a0080" style:font-size-asian="14pt" style:language-asian="de" style:country-asian="DE" style:font-name-complex="Arial"/>
    </style:style>
    <style:style style:name="T9" style:family="text">
      <style:text-properties style:font-name="Arial" fo:font-size="14pt" fo:language="de" fo:country="DE" officeooo:rsid="000d431f" style:font-size-asian="14pt" style:language-asian="de" style:country-asian="DE" style:font-name-complex="Arial"/>
    </style:style>
    <style:style style:name="T10" style:family="text">
      <style:text-properties style:font-name="Arial" fo:font-size="14pt" fo:language="de" fo:country="DE" officeooo:rsid="000dd435" style:font-size-asian="14pt" style:language-asian="de" style:country-asian="DE" style:font-name-complex="Arial"/>
    </style:style>
    <style:style style:name="T11" style:family="text">
      <style:text-properties style:font-name="Arial" fo:font-size="14pt" fo:language="de" fo:country="DE" officeooo:rsid="000fa57e" style:font-size-asian="14pt" style:language-asian="de" style:country-asian="DE" style:font-name-complex="Arial"/>
    </style:style>
    <style:style style:name="T12" style:family="text">
      <style:text-properties style:font-name="Arial" fo:font-size="14pt" fo:language="de" fo:country="DE" officeooo:rsid="0010a977" style:font-size-asian="14pt" style:language-asian="de" style:country-asian="DE" style:font-name-complex="Arial"/>
    </style:style>
    <style:style style:name="T13" style:family="text">
      <style:text-properties style:font-name="Arial" fo:font-size="14pt" fo:language="de" fo:country="DE" officeooo:rsid="00114f95" style:font-size-asian="14pt" style:language-asian="de" style:country-asian="DE" style:font-name-complex="Arial"/>
    </style:style>
    <style:style style:name="T14" style:family="text">
      <style:text-properties style:font-name="Arial" fo:font-size="14pt" fo:language="de" fo:country="DE" style:font-name-asian="Arial" style:font-size-asian="14pt" style:language-asian="de" style:country-asian="DE" style:font-name-complex="Arial"/>
    </style:style>
    <style:style style:name="T15" style:family="text">
      <style:text-properties style:font-name="Arial" fo:font-size="14pt" fo:language="de" fo:country="DE" officeooo:rsid="00114f95" style:font-name-asian="Arial" style:font-size-asian="14pt" style:language-asian="de" style:country-asian="DE" style:font-name-complex="Arial"/>
    </style:style>
    <style:style style:name="T16" style:family="text">
      <style:text-properties style:font-name="Arial" fo:language="de" fo:country="DE" fo:font-weight="bold" style:language-asian="de" style:country-asian="DE" style:font-weight-asian="bold" style:font-name-complex="Arial"/>
    </style:style>
    <style:style style:name="T17" style:family="text">
      <style:text-properties style:font-name="Arial" fo:language="de" fo:country="DE" fo:font-weight="bold" officeooo:rsid="000bef67" style:language-asian="de" style:country-asian="DE" style:font-weight-asian="bold" style:font-name-complex="Arial"/>
    </style:style>
    <style:style style:name="T18" style:family="text">
      <style:text-properties style:font-name="Arial" fo:language="de" fo:country="DE" fo:font-weight="bold" officeooo:rsid="00114f95" style:language-asian="de" style:country-asian="DE" style:font-weight-asian="bold" style:font-name-complex="Arial"/>
    </style:style>
    <style:style style:name="T19" style:family="text">
      <style:text-properties officeooo:rsid="00058ef6"/>
    </style:style>
    <style:style style:name="T20" style:family="text">
      <style:text-properties officeooo:rsid="000d431f"/>
    </style:style>
    <style:style style:name="T21" style:family="text">
      <style:text-properties officeooo:rsid="00114f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chachclub Schwarze Dame Osterfeld 1988</text:p>
      <text:p text:style-name="P3"/>
      <text:p text:style-name="P3"/>
      <text:p text:style-name="P9"><text:span text:style-name="T16">Einladung zur 3</text:span><text:span text:style-name="T18">5</text:span><text:span text:style-name="T16">. Jahreshauptversammlung</text:span></text:p>
      <text:p text:style-name="P4"/>
      <text:p text:style-name="P1"><text:span text:style-name="T1">am </text:span><text:span text:style-name="T4">0</text:span><text:span text:style-name="T5">7</text:span><text:span text:style-name="T1">.0</text:span><text:span text:style-name="T3">6</text:span><text:span text:style-name="T1">. 20</text:span><text:span text:style-name="T2">2</text:span><text:span text:style-name="T5">4</text:span><text:span text:style-name="T1"> um 20 Uhr</text:span></text:p>
      <text:p text:style-name="P4"/>
      <text:p text:style-name="P8">im <text:span text:style-name="T19">Seminarraum Bauausbildungszentrum Oberhausen, Vestische Str.46, 46117 Oberhausen</text:span></text:p>
      <text:p text:style-name="P4"/>
      <text:p text:style-name="P5">Tagesordnung</text:p>
      <text:p text:style-name="P4"/>
      <text:p text:style-name="P6">1. Begrüßung, Feststellen der Stimmberechtigten</text:p>
      <text:p text:style-name="P6"/>
      <text:p text:style-name="P6">2. Kassenbericht</text:p>
      <text:p text:style-name="P6"/>
      <text:p text:style-name="P6">3. Bericht der Kassenprüfer</text:p>
      <text:p text:style-name="P6"/>
      <text:p text:style-name="P6">4. Wahl des Versammlungsleiters </text:p>
      <text:p text:style-name="P6"/>
      <text:p text:style-name="P6">5. Entlastung des alten Vorstandes</text:p>
      <text:p text:style-name="P6"/>
      <text:p text:style-name="P6">6. Wahlen</text:p>
      <text:p text:style-name="P6"/>
      <text:p text:style-name="P12">a) <text:s/>1. Vorsitzender <text:s/></text:p>
      <text:p text:style-name="P13"><text:span text:style-name="T15">b</text:span><text:span text:style-name="T9">) </text:span><text:span text:style-name="T6">Kassierer</text:span></text:p>
      <text:p text:style-name="P6"><text:span text:style-name="T21">c</text:span>) Spielleiter</text:p>
      <text:p text:style-name="P6"><text:span text:style-name="T21">d</text:span>) <text:s text:c="2"/>Jugendwart</text:p>
      <text:p text:style-name="P6"><text:span text:style-name="T21">e</text:span>) <text:s/>Pressewart</text:p>
      <text:p text:style-name="P1"><text:span text:style-name="T14"><text:s/></text:span><text:span text:style-name="T15">f</text:span><text:span text:style-name="T6">) 2. Kassenprüfer</text:span></text:p>
      <text:p text:style-name="P6"/>
      <text:p text:style-name="P6">7. Anträge: <text:s/></text:p>
      <text:p text:style-name="P6"/>
      <text:p text:style-name="P6">8. Mannschaftsaufstellungen</text:p>
      <text:p text:style-name="P7"><text:s/></text:p>
      <text:p text:style-name="P2"><text:span text:style-name="T9">9</text:span><text:span text:style-name="T6">. </text:span><text:span text:style-name="T11"><text:s/></text:span><text:span text:style-name="T13">Jugendstadtmeisterschaft 2024 am 28. 09. 24</text:span></text:p>
      <text:p text:style-name="P6"/>
      <text:p text:style-name="P6"><text:span text:style-name="T20">10. </text:span>Verschiedenes</text:p>
      <text:p text:style-name="P6"/>
      <text:p text:style-name="P6">Der Vorstan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75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achclub Schwarze Dame Osterfeld 1988</dc:title>
    <meta:initial-creator>Bruno Fiori</meta:initial-creator>
    <meta:creation-date>2014-05-27T10:18:00</meta:creation-date>
    <dc:date>2024-06-03T08:56:42.381000000</dc:date>
    <meta:editing-cycles>21</meta:editing-cycles>
    <meta:editing-duration>PT1H6M11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23" meta:word-count="75" meta:character-count="575" meta:non-whitespace-character-count="510"/>
    <meta:user-defined meta:name="Company">Fiori</meta:user-defined>
    <meta:user-defined meta:name="Operator">Bruno Fiori</meta:user-defined>
  </office:meta>
</office:document-meta>
</file>