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Voranmeldungen:</text:p>
      <text:p text:style-name="Text_20_body">01 Arseniy Klochko - 25.06.2008 - U16 Oberhausener SV <text:line-break/>02 Felix Bönsch - 15.12.2008 - U16 Oberhausener SV <text:line-break/>03 Tanyel Scholing - 02.03.2010 - U14 Oberhausener SV <text:line-break/>04 Julian Krzyzak - 05.12.2011 - U14 Oberhausener SV <text:line-break/>05 Batu Peker - 18.04. 2012 - U12 Oberhausener SV <text:line-break/>06 Niklas Erbe - 30.04.2012 - U12 Oberhausener SV <text:line-break/>07 Sinan Scholing - 07.06.2013 - U12 Oberhausener SV <text:line-break/>08 Senad Safic - 18.05.2014 - U10 Oberhausener SV <text:line-break/>09 Erando Abazi - 24.09.2014 – U10 Oberhausener SV <text:line-break/>10 Ben Pypetz – 06.06.2018 – U8 Oberhausener SV</text:p>
      <text:p text:style-name="Text_20_body">11 Jascha Wiebe – 28.08.2011 – U14 Oberhausener SV <text:line-break/>12 Tom Gosek – 31.07.2013 – U12 Oberhausener SV <text:line-break/>13 Alex Neufeld 24.06.2013 – U12 Schwarze Dame Osterfeld <text:line-break/>14 Pavlo Takser – 15.04.2007 – U18 Oberhausener SV <text:line-break/>15 Elia Büttner – 14.0 3. 2009 – U16 Oberhausener SV <text:line-break/>16 Jan Tatarinov – 21.08.2012 – U12 Oberhausener SV <text:line-break/>17 Tom Müller – 10.09.2013 – U12 Oberhausener SV <text:line-break/>18 Finn Ermert 24.07.2007 – U18 Schwarze Dame Osterfeld <text:line-break/>19 Ben Ermert 30.12.2014 – U10 Schwarze Dame Osterfeld <text:line-break/>20 Ian Ninic – 10.03.2013 – U12 Oberhausener SV</text:p>
      <text:p text:style-name="Text_20_body">21 Moritz Cammerer – 07.01.2017 – U8 Oberhausener SV <text:line-break/>22 Edin Schröder – 15.10.2011 U14 Schwarze Dame Osterfeld <text:line-break/>23 Malik Schröder – 12.01.2014 U10 Schwarze Dame Osterfeld <text:line-break/>24 Alexandru Cosovan – 18.07.2007 – U18 Oberhausener SV</text:p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7T07:11:03.487000000</meta:creation-date>
    <dc:date>2024-07-17T07:11:55.663000000</dc:date>
    <meta:editing-duration>PT55S</meta:editing-duration>
    <meta:editing-cycles>1</meta:editing-cycles>
    <meta:document-statistic meta:table-count="0" meta:image-count="0" meta:object-count="0" meta:page-count="1" meta:paragraph-count="5" meta:word-count="194" meta:character-count="1294" meta:non-whitespace-character-count="1056"/>
    <meta:generator>LibreOffice/7.3.3.2$Windows_X86_64 LibreOffice_project/d1d0ea68f081ee2800a922cac8f79445e4603348</meta:generator>
  </office:meta>
</office:document-meta>
</file>